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IURIA DI GARA</text:p>
      <text:p text:style-name="Standard"/>
      <text:p text:style-name="Standard">Marisa Bernagozzi – Dario D'Amico - Francesca Taufer. Riserva Giancarlo Ange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io Tenani</meta:initial-creator>
    <meta:creation-date>2019-09-20T11:14:30.51</meta:creation-date>
    <meta:document-statistic meta:table-count="0" meta:image-count="0" meta:object-count="0" meta:page-count="1" meta:paragraph-count="2" meta:word-count="14" meta:character-count="92"/>
    <dc:date>2019-09-20T11:16:16.11</dc:date>
    <dc:creator>Alessio Tenani</dc:creator>
    <meta:editing-duration>PT1M46S</meta:editing-duration>
    <meta:editing-cycles>1</meta:editing-cycles>
    <meta:generator>OpenOffice/4.1.5$Win32 OpenOffice.org_project/415m1$Build-9789</meta:generator>
  </office:meta>
</office:document-meta>
</file>