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cb800" officeooo:paragraph-rsid="001cb800"/>
    </style:style>
    <style:style style:name="P2" style:family="paragraph" style:parent-style-name="Standard">
      <style:paragraph-properties fo:text-align="center" style:justify-single-word="false"/>
      <style:text-properties officeooo:rsid="001cb800" officeooo:paragraph-rsid="001cb800"/>
    </style:style>
    <style:style style:name="P3" style:family="paragraph" style:parent-style-name="Standard">
      <style:text-properties officeooo:rsid="00200112" officeooo:paragraph-rsid="00200112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cb800" officeooo:paragraph-rsid="001cb800" style:font-weight-asian="bold" style:font-weight-complex="bold"/>
    </style:style>
    <style:style style:name="P5" style:family="paragraph" style:parent-style-name="Standard">
      <style:text-properties fo:font-weight="bold" officeooo:rsid="001cb800" officeooo:paragraph-rsid="001cb80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cb800" officeooo:paragraph-rsid="001cb800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officeooo:rsid="001cb800" officeooo:paragraph-rsid="001cb800" style:font-size-asian="14pt" style:font-size-complex="14pt"/>
    </style:style>
    <style:style style:name="T1" style:family="text">
      <style:text-properties officeooo:rsid="001dd9d2"/>
    </style:style>
    <style:style style:name="T2" style:family="text">
      <style:text-properties officeooo:rsid="001fb883"/>
    </style:style>
    <style:style style:name="T3" style:family="text">
      <style:text-properties officeooo:rsid="002198a7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b88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>L’U.S.D. SAN GIORGIO</text:span> settore orienteering <text:span text:style-name="T3"><text:s/>con <text:s/>il patrocinio della Circoscrizione Centro Storico-Piedicastello</text:span></text:p>
      <text:p text:style-name="P2"/>
      <text:p text:style-name="P1"/>
      <text:p text:style-name="P6">ORGANIZZA</text:p>
      <text:p text:style-name="P2"/>
      <text:p text:style-name="P1"/>
      <text:p text:style-name="P4">Venerdì 15 settembre 2017 a Trento- Parco Braille</text:p>
      <text:p text:style-name="P5"/>
      <text:p text:style-name="P6">GARA PROMOZIONALE di CORSA ORIENTAMENTO</text:p>
      <text:p text:style-name="P6">in Trento – parco Braille e Rione Cristo Rè</text:p>
      <text:p text:style-name="P7"/>
      <text:p text:style-name="P1"><text:span text:style-name="T5">PROGRAMMA:</text:span><text:tab/>ore 17,30 ritrovo presso parco Braille</text:p>
      <text:p text:style-name="P1"><text:tab/><text:tab/><text:tab/>ore 17,45 chiusura iscrizioni</text:p>
      <text:p text:style-name="P1"><text:tab/><text:tab/><text:tab/>ore 18,00 partenza in linea</text:p>
      <text:p text:style-name="P1"/>
      <text:p text:style-name="P1"><text:span text:style-name="T5">REGOLAMENTO:</text:span><text:tab/>gara con formula a sequenza libera, partenza in massa di tutti i concorrenti.</text:p>
      <text:p text:style-name="P1"><text:tab/><text:tab/><text:tab/>Ognuno dovrà raggiungere tutti i punti di controllo (lanterne) indicate sulla <text:tab/><text:tab/><text:tab/>cartina<text:tab/> <text:span text:style-name="T1">nella sequenza che riterrà più veloce. Come unico vincolo il <text:tab/><text:tab/><text:tab/><text:tab/>concorrente dovrà punzonare il cartellino di gara “forando” le caselle <text:tab/><text:tab/><text:tab/><text:tab/>corrispondenti al numero del cerchietto segnato sulla cartina. Esempio il <text:tab/><text:tab/><text:tab/><text:tab/>punto 7 nella casella 7, il punto 15 nella casella 15 e così via. Per tutti <text:tab/><text:tab/><text:tab/><text:tab/>l’ultimo punto è la lanterna n.100, che deve essere punzonata per ultima.</text:span></text:p>
      <text:p text:style-name="P1"><text:tab/><text:tab/><text:tab/><text:span text:style-name="T6">E’ assolutamente vietato scavalcare i recinti.</text:span></text:p>
      <text:p text:style-name="P1"><text:tab/><text:tab/><text:tab/><text:span text:style-name="T6">Fare attenzione nell’attraversare le strade, in quanto non sono chiuse al <text:tab/><text:tab/><text:tab/>traffico.</text:span></text:p>
      <text:p text:style-name="P1"><text:tab/><text:tab/><text:tab/><text:span text:style-name="T2">Il tempo massimo di gara è fissato in 60 minuti.</text:span></text:p>
      <text:p text:style-name="P1"><text:tab/><text:tab/><text:tab/><text:span text:style-name="T2">La premiazione si effettuerà in Piazza Cantore domenica 17 settembre <text:s/>2017 <text:tab/><text:tab/><text:tab/>ad ore <text:tab/>18,00</text:span></text:p>
      <text:p text:style-name="P1"/>
      <text:p text:style-name="P3"><text:span text:style-name="T5">CATEGORIE:<text:tab/></text:span>Non sono previste distinzioni di categoria per età. Quindi ci sarà <text:tab/><text:tab/><text:tab/><text:tab/><text:tab/>un’unica classifica.</text:p>
      <text:p text:style-name="P3"/>
      <text:p text:style-name="P3"><text:span text:style-name="T5">ISCRIZIONI: <text:tab/></text:span>entro il giorno precedente la manifestazione all’indirizzo e-mail</text:p>
      <text:p text:style-name="P3"><text:tab/><text:tab/><text:tab/><text:a xlink:type="simple" xlink:href="mailto:claudio.valer@alice.it" text:style-name="Internet_20_link" text:visited-style-name="Visited_20_Internet_20_Link">claudio.valer@alice.it</text:a>. Si accettano iscrizioni il giorno della gara fino alle ore <text:tab/><text:tab/><text:tab/>17,45 <text:span text:style-name="T3">e fino esaurimento cartine.</text:span></text:p>
      <text:p text:style-name="P3"><text:tab/><text:tab/><text:tab/><text:span text:style-name="T3">Quota di iscrizione: grati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07:55:11.858975667</meta:creation-date>
    <meta:print-date>2017-08-03T08:53:32.513433162</meta:print-date>
    <dc:date>2017-08-03T09:01:38.902762128</dc:date>
    <meta:editing-duration>PT11M4S</meta:editing-duration>
    <meta:editing-cycles>1</meta:editing-cycles>
    <meta:document-statistic meta:table-count="0" meta:image-count="0" meta:object-count="0" meta:page-count="1" meta:paragraph-count="18" meta:word-count="219" meta:character-count="1532" meta:non-whitespace-character-count="1264"/>
    <meta:generator>LibreOffice/5.1.6.2$Linux_x86 LibreOffice_project/10m0$Build-2</meta:generator>
  </office:meta>
</office:document-meta>
</file>